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B40000012E8E1CCD76F4A92AB4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language="es" fo:country="ES"/>
    </style:style>
    <style:style style:name="P2" style:family="paragraph" style:parent-style-name="Header">
      <style:paragraph-properties fo:text-align="end" style:justify-single-word="false"/>
      <style:text-properties fo:language="es" fo:country="ES" fo:font-weight="bold" style:font-weight-asian="bold"/>
    </style:style>
    <style:style style:name="P3" style:family="paragraph" style:parent-style-name="Header">
      <style:paragraph-properties fo:text-align="end" style:justify-single-word="false" style:snap-to-layout-grid="false"/>
      <style:text-properties fo:language="es" fo:country="ES" fo:font-weight="bold" style:font-weight-asian="bold"/>
    </style:style>
    <style:style style:name="P4" style:family="paragraph" style:parent-style-name="Header">
      <style:paragraph-properties fo:text-align="end" style:justify-single-word="false"/>
      <style:text-properties style:font-name="Arial1" fo:language="es" fo:country="ES" fo:font-weight="bold" style:font-weight-asian="bold"/>
    </style:style>
    <style:style style:name="P5" style:family="paragraph" style:parent-style-name="Header">
      <style:paragraph-properties fo:text-align="end" style:justify-single-word="false"/>
      <style:text-properties style:font-name="Arial1" fo:font-size="10pt" fo:language="es" fo:country="ES" fo:font-weight="bold" style:font-size-asian="8.75pt" style:font-weight-asian="bold" style:font-size-complex="10pt"/>
    </style:style>
    <style:style style:name="P6" style:family="paragraph" style:parent-style-name="Standard">
      <style:text-properties fo:language="es" fo:country="ES"/>
    </style:style>
    <style:style style:name="P7" style:family="paragraph" style:parent-style-name="Standard">
      <style:paragraph-properties fo:text-align="center" style:justify-single-word="false"/>
      <style:text-properties style:font-name="Arial1" fo:font-size="9pt" fo:language="es" fo:country="ES" style:font-size-asian="9pt" style:font-size-complex="9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fo:language="es" fo:country="ES" fo:font-style="normal" style:text-underline-style="solid" style:text-underline-width="auto" style:text-underline-color="font-color" fo:font-weight="bold" fo:background-color="transparent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fo:language="es" fo:country="ES" fo:font-style="normal" style:text-underline-style="none" fo:font-weight="normal" fo:background-color="transparen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fo:language="es" fo:country="ES" fo:font-style="normal" style:text-underline-style="none" fo:font-weight="normal" fo:background-color="transparent" style:font-size-asian="10.5pt" style:font-style-asian="normal" style:font-weight-asian="normal" style:font-name-complex="Times New Roman" style:font-size-complex="12pt" style:font-style-complex="normal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2pt" fo:language="es" fo:country="ES" fo:font-style="normal" style:text-underline-style="none" fo:font-weight="normal" fo:background-color="transparent" style:font-size-asian="10.5pt" style:font-style-asian="normal" style:font-weight-asian="normal" style:font-name-complex="Times New Roman" style:font-size-complex="12pt" style:font-style-complex="normal" style:font-weight-complex="normal"/>
    </style:style>
    <style:style style:name="P12" style:family="paragraph" style:parent-style-name="Standard">
      <style:text-properties style:font-name="Times New Roman" fo:font-size="12pt" fo:language="es" fo:country="ES" fo:font-style="normal" style:text-underline-style="none" fo:font-weight="bold" fo:background-color="transparent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8pt" fo:language="es" fo:country="ES" fo:font-style="normal" style:text-underline-style="none" fo:font-weight="normal" fo:background-color="transparent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4pt" fo:language="es" fo:country="ES" fo:font-style="normal" style:text-underline-style="none" fo:font-weight="bold" fo:background-color="transparent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8pt" fo:language="es" fo:country="ES" fo:font-style="normal" style:text-underline-style="none" fo:font-weight="normal" fo:background-color="transparent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P16" style:family="paragraph" style:parent-style-name="Standard" style:master-page-name="Standard">
      <style:paragraph-properties fo:text-align="justify" style:justify-single-word="false" style:page-number="auto"/>
      <style:text-properties style:font-name="Times New Roman" fo:font-size="14pt" fo:language="es" fo:country="ES" fo:font-style="normal" style:text-underline-style="none" fo:font-weight="bold" fo:background-color="transparent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17" style:family="paragraph">
      <style:paragraph-properties style:writing-mode="lr-tb"/>
    </style:style>
    <style:style style:name="P18" style:family="paragraph">
      <style:paragraph-properties style:writing-mode="lr-tb"/>
      <style:text-properties style:font-name="Arial" fo:font-size="18pt" fo:letter-spacing="0.001cm" fo:font-style="normal" fo:font-weight="bold" style:font-name-asian="Arial" style:font-name-complex="Arial" style:text-scale="120%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normal" fo:font-weight="bold" style:font-style-asian="normal" style:font-weight-asian="bold" style:font-style-complex="normal" style:font-weight-complex="bold"/>
    </style:style>
    <style:style style:name="T4" style:family="text">
      <style:text-properties style:font-name="Arial" fo:font-size="18pt" fo:letter-spacing="0.001cm" fo:font-style="normal" fo:font-weight="bold" style:font-name-asian="Arial" style:font-name-complex="Arial" style:text-scale="120%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style:style style:name="gr1" style:family="graphic">
      <style:graphic-properties draw:stroke="solid" svg:stroke-width="0.026cm" svg:stroke-color="#000000" draw:stroke-linejoin="miter" svg:stroke-linecap="square" draw:fill="solid" draw:fill-color="#000000" draw:textarea-horizontal-align="center" draw:textarea-vertical-align="top" draw:auto-grow-height="false" draw:auto-grow-width="false" draw:fit-to-size="false" fo:min-height="0.051cm" fo:min-width="1.914cm" fo:padding-top="0.229cm" fo:padding-bottom="0.229cm" fo:padding-left="0.441cm" fo:padding-right="0.441cm" fo:wrap-option="wrap" draw:shadow-color="#868686" fo:margin-left="0.319cm" fo:margin-right="0.319cm" style:run-through="back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>
      <office:forms form:automatic-focus="false" form:apply-design-mode="false">
        <form:form form:name="viewns_Z7_AVEQAI930OBRD02JPMTPG21006_:form1" form:apply-filter="true" form:method="post" form:control-implementation="ooo:com.sun.star.form.component.Form" office:target-frame="" xlink:href="../../../../../wps/portal/!ut/p/b1/nY_fToMwHIWfZQ-w9EdbSndZKP8WCsxCHb0haHRjEViM0bintzO7VRPP3Um-fCcHWdStMTAabAJCONojOw_v42F4G5d5eLl2y3oaV1GUZBi4JhJwIduWZdeK0b1DOofADxHwt8F-Iz6JqNmamuk8BcizRBat50OK2Q34ZaJzQNALE-9EviFQhXduZFurpk6xB8CQmZfXyf1p0B5or0_8rB41KaDjUErxWV7Uhzo9NBdiWiN24ngmiXdYrW7iUHMuQk9AxeMQct8wWQYKY6D_FpfZMj2hyR6fdT0V_rgWX1a-NBU!/dl4/d5/L2dBISEvZ0FBIS9nQSEh/pw/Z7_AVEQAI930OBRD02JPMTPG21006/act/id=0/p=javax.servlet.include.path_info=QCPjspQCPdetalleQCPMainDetalle.jsp/387038897407/-/" xlink:type="simple">
          <form:properties>
            <form:property form:property-name="PropertyChangeNotificationEnabled" office:value-type="boolean" office:boolean-value="true"/>
          </form:properties>
        </form:form>
        <form:form form:name="viewns_Z7_AVEQAI930OBRD02JPMTPG21006_:form1" form:apply-filter="true" form:method="post" form:control-implementation="ooo:com.sun.star.form.component.Form" office:target-frame="" xlink:href="../../../../../wps/portal/!ut/p/b1/nY_LboMwFES_JR9Q-fqB4ywN5hVhIDW4gQ0iUZsQFYiqqlXz9XWqbNNKnd1IR2c0qEUNZpRiD1NYoS1qp_5jOPTvwzz1r9fe8o6FRRBECQFhqAKSqbrmybUS9OSQxiFwJxL-NrQ_iEcDZte25CaNAdIkUlmNPYgJvwG_TDQOWHbShhuZrigU_qMbWZe6KmOCATiy0_w2uj8V2gLrzEmc9d7QDBoBuZJf-UV_6tOuulBbW7mRxzON8GGxuIl9I4T0sYRChD6knuUqX2pCgP1bnCfz-IzG9vhiyjHzhgf5DQQZehA!/dl4/d5/L2dBISEvZ0FBIS9nQSEh/pw/Z7_AVEQAI930OBRD02JPMTPG21006/act/id=0/p=javax.servlet.include.path_info=QCPjspQCPdetalleQCPMainDetalle.jsp/387040219048/-/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EXPEDIENTE: OBRESO-SEC/2018-02</text:p>
      <text:p text:style-name="P14">OBRA: Contrato de obras de Rehabilitación de Colector existente mediante manga continua autoportante entorno Riuet dels Frares </text:p>
      <text:section text:style-name="Sect1" text:name="anchoMinimoPLACE">
        <text:section text:style-name="Sect1" text:name="FLYParent">
          <text:p text:style-name="P12"/>
        </text:section>
      </text:section>
      <text:p text:style-name="P8"/>
      <text:p text:style-name="P8"/>
      <text:p text:style-name="P8">INFORMACIÓN SOBRE PUBLICACIÓN ANUNCIO DE LICITACIÓN</text:p>
      <text:p text:style-name="P8"/>
      <text:p text:style-name="P8"/>
      <text:p text:style-name="P9">De acuerdo con lo dispuesto en la Ley 9/2017, de 8 de noviembre, de Contratos del Sector Público y en orden a cumplir la obligación legal impuesta por dicha norma, <text:s/>se ha procedido a la publicación del Anuncio de Licitación del expediente de contratación de referencia en la Plataforma de Contratación del Sector Público <text:span text:style-name="T2">(</text:span><text:a xlink:type="simple" xlink:href="https://contrataciondelestado.es/" text:style-name="Internet_20_link" text:visited-style-name="Visited_20_Internet_20_Link"><text:span text:style-name="T2">ht</text:span></text:a><text:a xlink:type="simple" xlink:href="https://contrataciondelestado.es/" text:style-name="Internet_20_link" text:visited-style-name="Visited_20_Internet_20_Link"><text:span text:style-name="Citation"><text:span text:style-name="T3">tps://contrataciondelestado.es</text:span></text:span></text:a><text:span text:style-name="Citation"><text:span text:style-name="T3">). En dicha dirección se podrá acceder al anuncio mencionado así como a la documentación necesaria para la licitación, a través del buscador en el apartado licitaciones, indicando el número de expediente.</text:span></text:span></text:p>
      <text:p text:style-name="P9"/>
      <text:p text:style-name="P9"/>
      <text:p text:style-name="P9">También se podrá acceder al anuncio y su documentación a través de la URL que se menciona a continuación: </text:p>
      <text:p text:style-name="P9"/>
      <text:p text:style-name="P9"><text:a xlink:type="simple" xlink:href="https://contrataciondelestado.es/wps/poc?uri=deeplink%3Adetalle_licitacion&amp;idEvl=0xRwdOvruJ57h85%2Fpmmsfw%3D%3D" text:style-name="Internet_20_link" text:visited-style-name="Visited_20_Internet_20_Link"><text:span text:style-name="T1">https://contrataciondelestado.es/wps/poc?uri=deeplink%3Adetalle_licitacion&amp;idEvl=0xRwdOvruJ57h85%2Fpmmsfw%3D%3D</text:span></text:a></text:p>
      <text:p text:style-name="P13"/>
      <text:p text:style-name="P13"/>
      <text:p text:style-name="P13"/>
      <text:p text:style-name="P10">La fecha de presentación de proposiciones y otros datos necesarios para la licitación se especifican en dicho anuncio de licitación. Para cualquier duda o aclaración pueden ponerse en contacto con el Departamento de Contratación Administrativa del Ayuntamiento de Oliva, teléfono 96 285 02 50 ext #577 o ext #550, o en las direcciones de correo electrónico <text:a xlink:type="simple" xlink:href="mailto:vteferrer@oliva.es" text:style-name="Internet_20_link" text:visited-style-name="Visited_20_Internet_20_Link">vteferrer@oliva.es</text:a> o <text:a xlink:type="simple" xlink:href="mailto:rtomas@oliva.es" text:style-name="Internet_20_link" text:visited-style-name="Visited_20_Internet_20_Link">rtomas@oliva.es</text:a>.</text:p>
      <text:p text:style-name="P10"/>
      <text:p text:style-name="P10">Lo que se hace público para general conocimiento. </text:p>
      <text:p text:style-name="P11"/>
      <text:p text:style-name="P11">Oliva, 8 de mayo de 2018</text:p>
      <text:p text:style-name="P11">El Concejal Delegado de Hacienda</text:p>
      <text:p text:style-name="P11">Patrimonio y Contratación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9"/>
      <text:p text:style-name="P9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cm" style:auto-text-indent="false"/>
      <style:text-properties fo:font-size="11pt" style:font-size-asian="11pt"/>
    </style:style>
    <style:style style:name="Sangría_20_2_20_de_20_t._20_independiente" style:display-name="Sangría 2 de t. independiente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1pt" fo:font-weight="bold" style:font-size-asian="11pt" style:font-weight-asian="bold"/>
    </style:style>
    <style:style style:name="Texto_20_independiente_20_3" style:display-name="Texto independiente 3" style:family="paragraph" style:parent-style-name="Standard">
      <style:paragraph-properties fo:text-align="justify" style:justify-single-word="false"/>
      <style:text-properties style:font-size-complex="10pt"/>
    </style:style>
    <style:style style:name="Numbering_20_Symbols" style:display-name="Numbering Symbols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itation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/>
      </text:list-level-style-number>
      <text:list-level-style-number text:level="2" text:style-name="WW8Num2z1" style:num-suffix="." style:num-format="a" style:num-letter-sync="true">
        <style:list-level-properties/>
      </text:list-level-style-number>
      <text:list-level-style-number text:level="3" text:style-name="WW8Num2z2" style:num-suffix="." style:num-format="i">
        <style:list-level-properties fo:text-align="end"/>
      </text:list-level-style-number>
      <text:list-level-style-number text:level="4" text:style-name="WW8Num2z3" style:num-suffix="." style:num-format="1">
        <style:list-level-properties/>
      </text:list-level-style-number>
      <text:list-level-style-number text:level="5" text:style-name="WW8Num2z4" style:num-suffix="." style:num-format="a" style:num-letter-sync="true">
        <style:list-level-properties/>
      </text:list-level-style-number>
      <text:list-level-style-number text:level="6" text:style-name="WW8Num2z5" style:num-suffix="." style:num-format="i">
        <style:list-level-properties fo:text-align="end"/>
      </text:list-level-style-number>
      <text:list-level-style-number text:level="7" text:style-name="WW8Num2z6" style:num-suffix="." style:num-format="1">
        <style:list-level-properties/>
      </text:list-level-style-number>
      <text:list-level-style-number text:level="8" text:style-name="WW8Num2z7" style:num-suffix="." style:num-format="a" style:num-letter-sync="true">
        <style:list-level-properties/>
      </text:list-level-style-number>
      <text:list-level-style-number text:level="9" text:style-name="WW8Num2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3" style:family="table">
      <style:table-properties style:width="16.193cm" fo:margin-left="-0.123cm" table:align="left" style:writing-mode="lr-tb"/>
    </style:style>
    <style:style style:name="Tabla3.A" style:family="table-column">
      <style:table-column-properties style:column-width="7.624cm"/>
    </style:style>
    <style:style style:name="Tabla3.B" style:family="table-column">
      <style:table-column-properties style:column-width="8.569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top" style:border-line-width-bottom="0.018cm 0.018cm 0.018cm" fo:padding-left="0.123cm" fo:padding-right="0.123cm" fo:padding-top="0cm" fo:padding-bottom="0cm" fo:border-left="none" fo:border-right="none" fo:border-top="none" fo:border-bottom="1.5pt double #000000" style:writing-mode="lr-tb"/>
    </style:style>
    <style:style style:name="MP1" style:family="paragraph" style:parent-style-name="Header">
      <style:text-properties fo:language="es" fo:country="ES"/>
    </style:style>
    <style:style style:name="MP2" style:family="paragraph">
      <style:paragraph-properties style:writing-mode="lr-tb"/>
    </style:style>
    <style:style style:name="MP3" style:family="paragraph">
      <style:paragraph-properties style:writing-mode="lr-tb"/>
      <style:text-properties style:font-name="Arial" fo:font-size="18pt" fo:letter-spacing="0.001cm" fo:font-style="normal" fo:font-weight="bold" style:font-name-asian="Arial" style:font-name-complex="Arial" style:text-scale="120%"/>
    </style:style>
    <style:style style:name="MP4" style:family="paragraph" style:parent-style-name="Header">
      <style:paragraph-properties fo:text-align="end" style:justify-single-word="false" style:snap-to-layout-grid="false"/>
      <style:text-properties fo:language="es" fo:country="ES" fo:font-weight="bold" style:font-weight-asian="bold"/>
    </style:style>
    <style:style style:name="MP5" style:family="paragraph" style:parent-style-name="Header">
      <style:paragraph-properties fo:text-align="end" style:justify-single-word="false"/>
      <style:text-properties fo:language="es" fo:country="ES" fo:font-weight="bold" style:font-weight-asian="bold"/>
    </style:style>
    <style:style style:name="MP6" style:family="paragraph" style:parent-style-name="Header">
      <style:paragraph-properties fo:text-align="end" style:justify-single-word="false"/>
      <style:text-properties style:font-name="Arial1" fo:language="es" fo:country="ES" fo:font-weight="bold" style:font-weight-asian="bold"/>
    </style:style>
    <style:style style:name="MP7" style:family="paragraph" style:parent-style-name="Header">
      <style:paragraph-properties fo:text-align="end" style:justify-single-word="false"/>
      <style:text-properties style:font-name="Arial1" fo:font-size="10pt" fo:language="es" fo:country="ES" fo:font-weight="bold" style:font-size-asian="8.75pt" style:font-weight-asian="bold" style:font-size-complex="10pt"/>
    </style:style>
    <style:style style:name="MP8" style:family="paragraph" style:parent-style-name="Standard">
      <style:text-properties fo:language="es" fo:country="ES"/>
    </style:style>
    <style:style style:name="MP9" style:family="paragraph" style:parent-style-name="Standard">
      <style:paragraph-properties fo:text-align="center" style:justify-single-word="false"/>
      <style:text-properties style:font-name="Arial1" fo:font-size="9pt" fo:language="es" fo:country="ES" style:font-size-asian="9pt" style:font-size-complex="9pt"/>
    </style:style>
    <style:style style:name="MT1" style:family="text">
      <style:text-properties style:font-name="Arial" fo:font-size="18pt" fo:letter-spacing="0.001cm" fo:font-style="normal" fo:font-weight="bold" style:font-name-asian="Arial" style:font-name-complex="Arial" style:text-scale="120%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000000" draw:stroke-linejoin="miter" svg:stroke-linecap="square" draw:fill="solid" draw:fill-color="#000000" draw:textarea-horizontal-align="center" draw:textarea-vertical-align="top" draw:auto-grow-height="false" draw:auto-grow-width="false" draw:fit-to-size="false" fo:min-height="0.051cm" fo:min-width="1.914cm" fo:padding-top="0.229cm" fo:padding-bottom="0.229cm" fo:padding-left="0.441cm" fo:padding-right="0.441cm" fo:wrap-option="wrap" draw:shadow-color="#868686" fo:margin-left="0.319cm" fo:margin-right="0.319cm" style:run-through="back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499cm" fo:margin-bottom="1.499cm" fo:margin-left="2cm" fo:margin-right="3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la3" table:style-name="Tabla3">
          <table:table-column table:style-name="Tabla3.A"/>
          <table:table-column table:style-name="Tabla3.B"/>
          <table:table-row table:style-name="Tabla3.1">
            <table:table-cell table:style-name="Tabla3.A1" office:value-type="string">
              <text:p text:style-name="MP1"><draw:custom-shape text:anchor-type="char" draw:z-index="1" draw:style-name="Mgr1" draw:text-style-name="MP3" svg:width="2.795cm" svg:height="0.509cm" svg:x="1.572cm" svg:y="0.781cm"><text:p text:style-name="MP2"><text:span text:style-name="MT1">Ajuntament d'Oliva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style-name="Mfr1" draw:name="Imagen2" text:anchor-type="as-char" svg:width="1.205cm" svg:height="1.804cm" draw:z-index="0"><draw:image xlink:href="Pictures/10000000000000B40000012E8E1CCD76F4A92AB4.png" xlink:type="simple" xlink:show="embed" xlink:actuate="onLoad"/></draw:frame></text:p>
            </table:table-cell>
            <table:table-cell table:style-name="Tabla3.A1" office:value-type="string">
              <text:p text:style-name="MP4"/>
              <text:p text:style-name="MP5"/>
              <text:p text:style-name="MP6">Contratación Administrativa</text:p>
              <text:p text:style-name="MP7"/>
            </table:table-cell>
          </table:table-row>
        </table:table>
        <text:p text:style-name="MP8"/>
      </style:header>
      <style:footer>
        <text:p text:style-name="MP9"><text:s text:c="19"/>Plaça de l'Ajuntament, 1 C.I.F. P4618300J <text:s/>Telf. (96) 285 02 50 Fax (96) 285 51 65 <text:s text:c="38"/>Pàg <text:page-number text:select-page="current">1</text:page-number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meta:creation-date>2015-07-27T13:43:19.652000000</meta:creation-date>
    <dc:title>Plantilla Absis</dc:title>
    <meta:editing-duration>PT9H10M52S</meta:editing-duration>
    <meta:editing-cycles>27</meta:editing-cycles>
    <meta:generator>LibreOffice/5.3.7.2$Windows_X86_64 LibreOffice_project/6b8ed514a9f8b44d37a1b96673cbbdd077e24059</meta:generator>
    <dc:date>2018-05-09T09:04:42.447000000</dc:date>
    <meta:print-date>2018-05-08T16:18:47.849000000</meta:print-date>
    <meta:document-statistic meta:table-count="1" meta:image-count="1" meta:object-count="0" meta:page-count="1" meta:paragraph-count="14" meta:word-count="232" meta:character-count="1680" meta:non-whitespace-character-count="1399"/>
    <meta:template xlink:type="simple" xlink:actuate="onRequest" xlink:title="Plantilla Absis" xlink:href="../../../V_ferrer/AppData/Roaming/LibreOffice/4/user/template/Plantilla%20Absis.ott" meta:date="2015-07-27T13:43:19.465000000"/>
  </office:meta>
</office:document-meta>
</file>