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60000005CF72CD737B4F64285.png" manifest:media-type="image/png"/>
  <manifest:file-entry manifest:full-path="Pictures/100375F4000026E4000007A4E7C9F8F5B7E5E79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89cm" fo:margin-left="-0.132cm" table:align="left" style:writing-mode="lr-tb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526cm"/>
    </style:style>
    <style:style style:name="Tabla1.C" style:family="table-column">
      <style:table-column-properties style:column-width="6.765cm"/>
    </style:style>
    <style:style style:name="Tabla1.1" style:family="table-row">
      <style:table-row-properties style:min-row-height="1.28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" style:family="table-row">
      <style:table-row-properties style:min-row-height="1.722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895cm" fo:margin-left="-0.132cm" table:align="left" style:writing-mode="lr-tb"/>
    </style:style>
    <style:style style:name="Taula1.A" style:family="table-column">
      <style:table-column-properties style:column-width="3.812cm"/>
    </style:style>
    <style:style style:name="Taula1.C" style:family="table-column">
      <style:table-column-properties style:column-width="1.002cm"/>
    </style:style>
    <style:style style:name="Taula1.D" style:family="table-column">
      <style:table-column-properties style:column-width="4.001cm"/>
    </style:style>
    <style:style style:name="Taula1.E" style:family="table-column">
      <style:table-column-properties style:column-width="4.26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fo:keep-together="always"/>
    </style:style>
    <style:style style:name="Taula2" style:family="table">
      <style:table-properties style:width="17.106cm" fo:margin-left="-0.132cm" table:align="left" style:writing-mode="lr-tb"/>
    </style:style>
    <style:style style:name="Taula2.A" style:family="table-column">
      <style:table-column-properties style:column-width="17.106cm"/>
    </style:style>
    <style:style style:name="Taula2.1" style:family="table-row">
      <style:table-row-properties style:min-row-height="0.504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ca" fo:country="ES" fo:font-weight="bold" officeooo:rsid="003a6bff" officeooo:paragraph-rsid="003a6bff" style:font-name-asian="Times New Roman" style:font-size-asian="9pt" style:font-weight-asian="bold" style:font-name-complex="Arial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ca" fo:country="ES" fo:font-weight="bold" officeooo:rsid="0026ee31" officeooo:paragraph-rsid="0026ee31" style:font-name-asian="Times New Roman" style:font-size-asian="9pt" style:font-weight-asian="bold" style:font-name-complex="Arial" style:font-size-complex="9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ca" fo:country="ES" fo:font-weight="bold" officeooo:rsid="0043202e" officeooo:paragraph-rsid="0043202e" fo:background-color="transparent" style:font-name-asian="Times New Roman" style:font-size-asian="9pt" style:font-weight-asian="bold" style:font-name-complex="Arial" style:font-size-complex="9pt" style:language-complex="ar" style:country-complex="SA"/>
    </style:style>
    <style:style style:name="P7" style:family="paragraph" style:parent-style-name="Standard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officeooo:paragraph-rsid="003a6bff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officeooo:rsid="003a6bff" officeooo:paragraph-rsid="003a6bff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officeooo:paragraph-rsid="0026ee31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9pt" fo:language="ca" fo:country="ES" fo:font-weight="bold" officeooo:rsid="0026ee31" officeooo:paragraph-rsid="0026ee31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language="ca" fo:country="ES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language="ca" fo:country="ES" officeooo:paragraph-rsid="0026ee31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9pt" fo:language="ca" fo:country="ES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ca" fo:country="ES" style:font-size-asian="9pt" style:language-asian="none" style:country-asian="none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officeooo:paragraph-rsid="002b89b4" style:font-size-asian="9pt" style:font-size-complex="9pt"/>
    </style:style>
    <style:style style:name="P23" style:family="paragraph" style:parent-style-name="Standard"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background-color="transparent"/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9pt" style:font-size-asian="9pt" style:font-size-complex="9pt"/>
    </style:style>
    <style:style style:name="P27" style:family="paragraph" style:parent-style-name="Heading_20_1">
      <style:text-properties style:font-name="Arial" fo:font-size="9pt" officeooo:paragraph-rsid="00247bb6" style:font-size-asian="9pt" style:font-size-complex="9pt"/>
    </style:style>
    <style:style style:name="P28" style:family="paragraph" style:parent-style-name="Heading_20_1">
      <style:paragraph-properties fo:text-align="start" style:justify-single-word="false"/>
      <style:text-properties style:font-name="Arial" fo:font-size="9pt" style:font-size-asian="9pt" style:font-size-complex="9pt"/>
    </style:style>
    <style:style style:name="P29" style:family="paragraph" style:parent-style-name="Heading_20_1">
      <style:text-properties style:font-name="Arial" fo:font-size="9pt" style:font-size-asian="9pt" style:font-name-complex="Arial" style:font-size-complex="9pt"/>
    </style:style>
    <style:style style:name="P30" style:family="paragraph" style:parent-style-name="Heading_20_1" style:master-page-name="Standard">
      <style:paragraph-properties style:page-number="auto"/>
      <style:text-properties style:font-name="Arial" fo:font-size="9pt" officeooo:paragraph-rsid="00247bb6" style:font-size-asian="9pt" style:font-name-complex="Arial" style:font-size-complex="9pt"/>
    </style:style>
    <style:style style:name="P31" style:family="paragraph" style:parent-style-name="Heading_20_2">
      <style:text-properties style:font-name="Arial" fo:font-size="9pt" fo:language="ca" fo:country="ES" fo:font-weight="normal" style:font-size-asian="9pt" style:font-weight-asian="normal" style:font-name-complex="Arial" style:font-size-complex="9pt"/>
    </style:style>
    <style:style style:name="P32" style:family="paragraph" style:parent-style-name="Heading_20_2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33" style:family="paragraph" style:parent-style-name="Standard" style:list-style-name="WW8Num4">
      <style:paragraph-properties fo:text-align="justify" style:justify-single-word="false"/>
      <style:text-properties style:font-name="Arial" fo:font-size="9pt" fo:language="ca" fo:country="ES" fo:font-weight="bold" officeooo:rsid="001bbef6" officeooo:paragraph-rsid="003c3997" fo:background-color="transparent" style:font-size-asian="9pt" style:font-weight-asian="bold" style:font-name-complex="Arial" style:font-size-complex="9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9pt" fo:language="ca" fo:country="ES" style:font-size-asian="9pt" style:font-name-complex="Arial" style:font-size-complex="9pt"/>
    </style:style>
    <style:style style:name="P35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fo:language="ca" fo:country="ES" fo:font-weight="bold" officeooo:paragraph-rsid="00280328" style:font-size-asian="9pt" style:font-weight-asian="bold" style:font-name-complex="Arial" style:font-size-complex="9pt" style:font-weight-complex="bold"/>
    </style:style>
    <style:style style:name="P36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officeooo:paragraph-rsid="003c3997" style:font-size-asian="9pt" style:font-size-complex="9pt"/>
    </style:style>
    <style:style style:name="P37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style:rfc-language-tag="ca-ES-valencia" fo:language="ca" fo:country="ES" fo:font-style="normal" fo:font-weight="bold" officeooo:rsid="003c3997" officeooo:paragraph-rsid="00468f84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style:rfc-language-tag="ca-ES-valencia" fo:language="ca" fo:country="ES" fo:font-style="normal" fo:font-weight="bold" officeooo:rsid="0047e0aa" officeooo:paragraph-rsid="0047e0aa" style:font-size-asian="9pt" style:font-style-asian="normal" style:font-weight-asian="bold" style:font-size-complex="9pt" style:font-style-complex="normal" style:font-weight-complex="bold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ca" fo:country="ES" fo:font-weight="bold" style:font-weight-asian="bold"/>
    </style:style>
    <style:style style:name="T2" style:family="text">
      <style:text-properties fo:language="ca" fo:country="ES" fo:font-weight="bold" style:font-weight-asian="bold" style:font-name-complex="Arial"/>
    </style:style>
    <style:style style:name="T3" style:family="text">
      <style:text-properties fo:language="ca" fo:country="ES" style:font-name-complex="Arial"/>
    </style:style>
    <style:style style:name="T4" style:family="text">
      <style:text-properties fo:language="ca" fo:country="ES" officeooo:rsid="001de718" style:font-name-complex="Arial"/>
    </style:style>
    <style:style style:name="T5" style:family="text">
      <style:text-properties fo:language="ca" fo:country="ES" officeooo:rsid="003d53cf" style:font-name-complex="Arial"/>
    </style:style>
    <style:style style:name="T6" style:family="text">
      <style:text-properties fo:language="ca" fo:country="ES" officeooo:rsid="002c3c34"/>
    </style:style>
    <style:style style:name="T7" style:family="text">
      <style:text-properties fo:color="#00000a" fo:language="es" fo:country="ES" fo:font-weight="bold" officeooo:rsid="001c139e" fo:background-color="transparent" loext:char-shading-value="0" style:font-name-asian="Times New Roman1" style:font-weight-asian="bold" style:font-name-complex="Arial2" style:font-weight-complex="bold"/>
    </style:style>
    <style:style style:name="T8" style:family="text">
      <style:text-properties fo:color="#00000a" fo:language="es" fo:country="ES" fo:font-weight="bold" officeooo:rsid="003a6bff" fo:background-color="transparent" loext:char-shading-value="0" style:font-name-asian="Times New Roman1" style:font-weight-asian="bold" style:font-name-complex="Arial2" style:language-complex="ar" style:country-complex="SA" style:font-weight-complex="bold"/>
    </style:style>
    <style:style style:name="T9" style:family="text">
      <style:text-properties fo:color="#00000a" fo:language="es" fo:country="ES" fo:font-weight="bold" officeooo:rsid="003f40f4" fo:background-color="transparent" loext:char-shading-value="0" style:font-name-asian="Times New Roman1" style:font-weight-asian="bold" style:font-name-complex="Arial2" style:language-complex="ar" style:country-complex="SA" style:font-weight-complex="bold"/>
    </style:style>
    <style:style style:name="T10" style:family="text">
      <style:text-properties style:use-window-font-color="true" fo:language="es" fo:country="ES" fo:font-weight="bold" officeooo:rsid="003a6bff" style:font-name-asian="Times New Roman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fo:language="es" fo:country="ES" fo:font-style="normal" fo:font-weight="bold" officeooo:rsid="003c3997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fo:font-weight="bold" officeooo:rsid="0026ee31" style:font-name-asian="Times New Roman" style:font-weight-asian="bold" style:language-complex="ar" style:country-complex="SA"/>
    </style:style>
    <style:style style:name="T13" style:family="text">
      <style:text-properties style:use-window-font-color="true" fo:language="ca" fo:country="ES" fo:font-weight="bold" officeooo:rsid="00252f95" style:font-name-asian="Times New Roman" style:font-weight-asian="bold" style:font-name-complex="Arial" style:language-complex="ar" style:country-complex="SA"/>
    </style:style>
    <style:style style:name="T14" style:family="text">
      <style:text-properties style:use-window-font-color="true" fo:language="ca" fo:country="ES" fo:font-weight="bold" officeooo:rsid="003a6bff" style:font-name-asian="Times New Roman" style:font-weight-asian="bold" style:font-name-complex="Arial" style:language-complex="ar" style:country-complex="SA"/>
    </style:style>
    <style:style style:name="T15" style:family="text">
      <style:text-properties style:use-window-font-color="true" style:font-name="Arial" fo:font-size="9pt" fo:language="ca" fo:country="ES" fo:font-weight="bold" officeooo:rsid="0043202e" style:font-name-asian="Times New Roman" style:font-size-asian="9pt" style:font-weight-asian="bold" style:font-name-complex="Arial" style:font-size-complex="9pt" style:language-complex="ar" style:country-complex="SA"/>
    </style:style>
    <style:style style:name="T16" style:family="text">
      <style:text-properties officeooo:rsid="0026ee31"/>
    </style:style>
    <style:style style:name="T17" style:family="text">
      <style:text-properties fo:font-weight="bold" officeooo:rsid="0026ee31" style:font-weight-asian="bold" style:font-weight-complex="bold"/>
    </style:style>
    <style:style style:name="T18" style:family="text">
      <style:text-properties fo:language="es" fo:country="ES"/>
    </style:style>
    <style:style style:name="T19" style:family="text">
      <style:text-properties fo:language="es" fo:country="ES" fo:font-weight="bold" style:font-weight-asian="bold" style:font-name-complex="Arial" style:font-weight-complex="bold"/>
    </style:style>
    <style:style style:name="T20" style:family="text">
      <style:text-properties fo:language="es" fo:country="ES" fo:font-weight="bold" officeooo:rsid="003eea90" style:font-weight-asian="bold" style:font-name-complex="Arial" style:font-weight-complex="bold"/>
    </style:style>
    <style:style style:name="T21" style:family="text">
      <style:text-properties fo:language="es" fo:country="ES" fo:font-weight="bold" officeooo:rsid="003cf8b1" style:font-weight-asian="bold" style:font-name-complex="Arial" style:font-weight-complex="bold"/>
    </style:style>
    <style:style style:name="T22" style:family="text">
      <style:text-properties fo:language="es" fo:country="ES" fo:font-style="normal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language="es" fo:country="ES" fo:font-style="normal" fo:font-weight="bold" officeooo:rsid="0022aea1" style:font-style-asian="normal" style:font-weight-asian="bold" style:font-name-complex="Arial" style:font-style-complex="normal" style:font-weight-complex="bold"/>
    </style:style>
    <style:style style:name="T24" style:family="text">
      <style:text-properties fo:font-weight="normal" style:font-name-asian="Arial" style:font-weight-asian="normal" style:font-name-complex="Arial"/>
    </style:style>
    <style:style style:name="T25" style:family="text">
      <style:text-properties fo:font-weight="normal" style:font-weight-asian="normal" style:font-name-complex="Arial"/>
    </style:style>
    <style:style style:name="T26" style:family="text">
      <style:text-properties style:font-name-complex="Arial"/>
    </style:style>
    <style:style style:name="T27" style:family="text">
      <style:text-properties officeooo:rsid="001bbef6" style:font-name-complex="Arial"/>
    </style:style>
    <style:style style:name="T28" style:family="text">
      <style:text-properties officeooo:rsid="003cf8b1"/>
    </style:style>
    <style:style style:name="T29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30" style:family="text">
      <style:text-properties style:font-name="Arial" fo:font-size="9pt" fo:language="ca" fo:country="ES" fo:font-weight="bold" officeooo:rsid="001bbef6" style:font-size-asian="9pt" style:font-weight-asian="bold" style:font-name-complex="Arial" style:font-size-complex="9pt"/>
    </style:style>
    <style:style style:name="T31" style:family="text">
      <style:text-properties style:font-name="Arial" fo:font-size="9pt" fo:language="ca" fo:country="ES" fo:font-weight="bold" officeooo:rsid="0034f828" style:font-size-asian="9pt" style:font-weight-asian="bold" style:font-name-complex="Arial" style:font-size-complex="9pt"/>
    </style:style>
    <style:style style:name="T32" style:family="text">
      <style:text-properties style:font-name="Arial" fo:font-size="9pt" fo:language="ca" fo:country="ES" fo:font-weight="bold" officeooo:rsid="001de718" style:font-size-asian="9pt" style:font-weight-asian="bold" style:font-name-complex="Arial" style:font-size-complex="9pt"/>
    </style:style>
    <style:style style:name="T33" style:family="text">
      <style:text-properties style:font-name="Arial" fo:font-size="9pt" fo:language="ca" fo:country="ES" fo:font-weight="bold" officeooo:rsid="0043202e" style:font-size-asian="9pt" style:font-weight-asian="bold" style:font-name-complex="Arial" style:font-size-complex="9pt"/>
    </style:style>
    <style:style style:name="T34" style:family="text">
      <style:text-properties officeooo:rsid="00468f84"/>
    </style:style>
    <style:style style:name="T35" style:family="text">
      <style:text-properties officeooo:rsid="0028032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66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/>
      <text:h text:style-name="P27" text:outline-level="1"><text:span text:style-name="T26">SOL·LICITUD D’ADMISSIÓ A PROVES SELECTIVES BORSA DE TREBALL D’</text:span><text:span text:style-name="T10">OFICIAL </text:span><text:span text:style-name="T19">DE LA </text:span><text:span text:style-name="T20">POLIC</text:span><text:span text:style-name="T21">IA</text:span><text:span text:style-name="T19"> LOCAL </text:span><text:span text:style-name="T7"><text:s/></text:span><text:span text:style-name="T8">MILLORA D’</text:span><text:span text:style-name="T9">OCUPACIÓ</text:span></text:h>
      <text:p text:style-name="P8"/>
      <text:h text:style-name="P32" text:outline-level="2">CONVOCATÒRIA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6">Grup</text:p>
            <text:p text:style-name="P4"/>
            <text:p text:style-name="P4">B</text:p>
          </table:table-cell>
          <table:table-cell table:style-name="Tabla1.A1" office:value-type="string">
            <text:h text:style-name="P28" text:outline-level="1"><text:span text:style-name="T24"><text:s/></text:span><text:span text:style-name="T25">Procediment</text:span></text:h>
            <text:p text:style-name="P9">BORSA </text:p>
            <text:p text:style-name="P21"><text:span text:style-name="T14">OFICIALS</text:span><text:span text:style-name="T13"> <text:s/>POLICIA LOCAL</text:span></text:p>
          </table:table-cell>
          <table:table-cell table:style-name="Tabla1.A1" office:value-type="string">
            <text:p text:style-name="P16">Sistema selectiu</text:p>
            <text:p text:style-name="P10"/>
            <text:p text:style-name="P12">CONCURS <text:span text:style-name="T28">MÈRITS</text:span></text:p>
          </table:table-cell>
        </table:table-row>
        <table:table-row table:style-name="Tabla1.2">
          <table:table-cell table:style-name="Tabla1.A2" office:value-type="string">
            <text:p text:style-name="P13">Publicació</text:p>
            <text:p text:style-name="P17"><text:s text:c="2"/><text:span text:style-name="T17">Tauler</text:span><text:span text:style-name="T16"> </text:span><text:span text:style-name="T12"><text:s/>Anuncis</text:span></text:p>
            <text:p text:style-name="P5">Pàgina web Ajuntament d’Oliva</text:p>
            <text:p text:style-name="P6">28/04/2020</text:p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6">Presentació d’instàncies</text:p>
            <text:p text:style-name="P16"/>
            <text:p text:style-name="P25"><text:span text:style-name="T29">Des de </text:span><text:span text:style-name="T15">29</text:span><text:span text:style-name="T30">/0</text:span><text:span text:style-name="T31">4</text:span><text:span text:style-name="T30">/2020</text:span><text:span text:style-name="T29"> fins </text:span><text:span text:style-name="T32">a </text:span><text:span text:style-name="T15">08</text:span><text:span text:style-name="T30">/0</text:span><text:span text:style-name="T33">5</text:span><text:span text:style-name="T30">/2020</text:span></text:p>
          </table:table-cell>
        </table:table-row>
      </table:table>
      <text:p text:style-name="P18"/>
      <text:h text:style-name="P32" text:outline-level="2">DADES <text:s/>DEL SOL·LICITANT </text:h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8">DNI</text:p>
            <text:p text:style-name="P8"/>
            <text:p text:style-name="P15"><text:s text:c="2"/></text:p>
          </table:table-cell>
          <table:table-cell table:style-name="Taula1.A1" table:number-columns-spanned="2" office:value-type="string">
            <text:p text:style-name="P8">Primer Cognom</text:p>
            <text:p text:style-name="P8"/>
          </table:table-cell>
          <table:covered-table-cell/>
          <table:table-cell table:style-name="Taula1.A1" office:value-type="string">
            <text:p text:style-name="P8">Segon Cognom</text:p>
            <text:p text:style-name="P8"/>
          </table:table-cell>
          <table:table-cell table:style-name="Taula1.E1" office:value-type="string">
            <text:p text:style-name="P8">Nom</text:p>
            <text:p text:style-name="P8"/>
          </table:table-cell>
        </table:table-row>
        <table:table-row table:style-name="Taula1.1">
          <table:table-cell table:style-name="Taula1.A1" office:value-type="string">
            <text:p text:style-name="P8">Data naixement</text:p>
            <text:p text:style-name="P7"/>
          </table:table-cell>
          <table:table-cell table:style-name="Taula1.A1" table:number-columns-spanned="2" office:value-type="string">
            <text:p text:style-name="P8">Lloc de naixement</text:p>
            <text:p text:style-name="P15"><text:s text:c="2"/></text:p>
          </table:table-cell>
          <table:covered-table-cell/>
          <table:table-cell table:style-name="Taula1.A1" office:value-type="string">
            <text:p text:style-name="P8">Telèfon</text:p>
            <text:p text:style-name="P15"><text:s text:c="2"/></text:p>
          </table:table-cell>
          <table:table-cell table:style-name="Taula1.E1" office:value-type="string">
            <text:p text:style-name="P8">Tel. Mòbil</text:p>
            <text:p text:style-name="P8"/>
          </table:table-cell>
        </table:table-row>
        <table:table-row table:style-name="Taula1.3">
          <table:table-cell table:style-name="Taula1.E1" table:number-columns-spanned="5" office:value-type="string">
            <text:p text:style-name="P8">Carrer i número </text:p>
            <text:h text:style-name="P31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office:value-type="string">
            <text:p text:style-name="P8">CP </text:p>
            <text:p text:style-name="P8"/>
          </table:table-cell>
          <table:table-cell table:style-name="Taula1.A1" office:value-type="string">
            <text:h text:style-name="P29" text:outline-level="1">Municipi</text:h>
          </table:table-cell>
          <table:table-cell table:style-name="Taula1.E1" table:number-columns-spanned="3" office:value-type="string">
            <text:p text:style-name="P14">Correu electrònic</text:p>
          </table:table-cell>
          <table:covered-table-cell/>
          <table:covered-table-cell/>
        </table:table-row>
      </table:table>
      <text:p text:style-name="P24"/>
      <text:p text:style-name="P24">ALTRES <text:s/>DADES A CONSIGNAR/ <text:span text:style-name="T34">AUTOBAREMACIÓ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8"/>
      <text:h text:style-name="P29" text:outline-level="1">DOCUMENTACIÓ QUE S’ADJUNTA</text:h>
      <text:p text:style-name="P23"/>
      <text:list xml:id="list1088581124" text:style-name="WW8Num4">
        <text:list-item>
          <text:p text:style-name="P35">Fotocòpia del Document Nacional d’identitat, o document que el substituesca.</text:p>
        </text:list-item>
        <text:list-item>
          <text:p text:style-name="P33">Fotocòpia de la titulació acadèmica o còpia autenticada exigible per a la convocatòria, s’ha d’acompanyar l’original per a la seua compulsa.</text:p>
          <text:p text:style-name="P33"/>
        </text:list-item>
        <text:list-item>
          <text:p text:style-name="P36"><text:span text:style-name="T22">Resguard acreditatiu d’haver efectuat l’ingrés bancari de l’import dels drets d’examen (</text:span><text:span text:style-name="T11">21</text:span><text:span text:style-name="T22"> euros) BBVA </text:span><text:span text:style-name="T23">ES 77 </text:span><text:span text:style-name="T22">0182-5941-44-0017114001</text:span></text:p>
        </text:list-item>
        <text:list-item>
          <text:p text:style-name="P37"><text:s/>Complimentar <text:span text:style-name="T18">model de </text:span><text:span text:style-name="T6">sol·licitud</text:span><text:span text:style-name="T18"> </text:span>normali<text:span text:style-name="T35">tzat/</text:span> full d’autobaremació.</text:p>
        </text:list-item>
        <text:list-item>
          <text:p text:style-name="P38">Concurs mèrits</text:p>
        </text:list-item>
      </text:list>
      <text:p text:style-name="P26"><text:span text:style-name="T3">La persona sota signa</text:span><text:span text:style-name="T4">n</text:span><text:span text:style-name="T3">t manifesta que coneix les bases, </text:span><text:span text:style-name="T4">i </text:span><text:span text:style-name="T3">les accepta íntegrament, i </text:span><text:span text:style-name="T4">que</text:span><text:span text:style-name="T3"> reuneix els requisits esmentats en la base segona, i </text:span><text:span text:style-name="T2">sol·licita</text:span><text:span text:style-name="T3"> ser adm</text:span><text:span text:style-name="T5">és</text:span><text:span text:style-name="T4"> </text:span><text:span text:style-name="T3">a les proves selectives de referència. </text:span><text:span text:style-name="T4">Alhora declara </text:span><text:span text:style-name="T3">que les dades que s’hi consignen són certes. </text:span></text:p>
      <text:p text:style-name="P2"/>
      <text:p text:style-name="P3"><text:span text:style-name="T26">Oliva, <text:s text:c="2"/>_______ d’_____________ de 20</text:span><text:span text:style-name="T27">20</text:span></text:p>
      <text:p text:style-name="P20"><draw:custom-shape text:anchor-type="char" draw:z-index="2" draw:style-name="gr1" draw:text-style-name="P39" svg:width="8.891cm" svg:height="1.325cm" svg:x="3.948cm" svg:y="0.097cm"><text:p/><draw:enhanced-geometry svg:viewBox="0 0 21600 21600" draw:type="rectangle" draw:enhanced-path="M 0 0 L 21600 0 21600 21600 0 21600 0 0 Z N"/></draw:custom-shape></text:p>
      <text:p text:style-name="P18"/>
      <text:p text:style-name="P18"><text:tab/></text:p>
      <text:p text:style-name="P18"/>
      <text:p text:style-name="P8"/>
      <text:p text:style-name="P8"/>
      <text:p text:style-name="P22"><text:span text:style-name="T1">SR. ALCALDE-PRESIDENT DE L’AJUNTAMENT D’ OLIVA.</text:span>D’acord amb la Llei 15/99 de 13 de desembre, de protecció de dades de caràcter personal, s’informa a la persona interessada que les dades facilitades s’inclouran en el fitxer automatitzat del Registre de documents de l’Ajuntament d’Oliv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01cm" fo:text-align="justify" style:justify-single-word="false" fo:orphans="0" fo:widows="0" fo:text-indent="0cm" style:auto-text-indent="false"/>
      <style:text-properties fo:font-size="14pt" fo:language="ca" fo:country="ES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7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.27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ca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1pt" fo:language="ca" fo:country="ES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/>
      <style:text-properties fo:font-size="11pt" fo:language="ca" fo:country="ES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font-size="11pt" fo:language="ca" fo:country="ES" style:font-size-asian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/>
      <style:text-properties fo:font-size="11pt" fo:language="ca" fo:country="ES" style:font-size-asian="11pt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fo:language="ca" fo:country="ES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0.056cm" svg:y="-0.049cm" svg:width="9.955cm" svg:height="1.956cm" draw:z-index="1"><draw:image xlink:href="Pictures/100375F4000026E4000007A4E7C9F8F5B7E5E794.emf" xlink:type="simple" xlink:show="embed" xlink:actuate="onLoad" loext:mime-type="image/x-emf"/><draw:image xlink:href="Pictures/10000201000001D60000005CF72CD737B4F64285.png" xlink:type="simple" xlink:show="embed" xlink:actuate="onLoad" loext:mime-type="image/pn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 DE L'ALCALDIA</dc:title>
    <dc:subject/>
    <meta:keyword/>
    <meta:initial-creator>FERNANDO MAS</meta:initial-creator>
    <meta:creation-date>2013-04-05T06:51:00</meta:creation-date>
    <dc:date>2020-04-29T08:05:43.012000000</dc:date>
    <meta:editing-cycles>48</meta:editing-cycles>
    <meta:editing-duration>PT4H27M54S</meta:editing-duration>
    <meta:generator>LibreOffice/6.4.1.2$Windows_X86_64 LibreOffice_project/4d224e95b98b138af42a64d84056446d09082932</meta:generator>
    <meta:print-date>2020-01-30T09:58:11.532000000</meta:print-date>
    <meta:document-statistic meta:table-count="3" meta:image-count="1" meta:object-count="0" meta:page-count="1" meta:paragraph-count="43" meta:word-count="228" meta:character-count="1566" meta:non-whitespace-character-count="1359"/>
  </office:meta>
</office:document-meta>
</file>