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8.00pt" fo:font-weight="bold" fo:font-family="Arial" style:font-family-asian="Arial" style:font-family-complex="Arial" fo:background-color="transparent" fo:color="#00000a"/>
    </style:style>
    <style:style style:name="T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8.00pt" fo:font-weight="bold" fo:font-family="Arial" style:font-family-asian="Arial" style:font-family-complex="Arial" fo:background-color="transparent" fo:color="#00000a"/>
    </style:style>
    <style:style style:name="T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9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60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61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6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63" style:family="text">
      <style:text-properties fo:font-size="8.00pt" fo:font-weight="bold" fo:font-family="Arial" style:font-family-asian="Arial" style:font-family-complex="Arial" fo:background-color="transparent" style:use-window-font-color="true" fo:font-style="italic"/>
    </style:style>
    <style:style style:name="T6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6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center" fo:margin-left="0.00pt" fo:text-indent="36.00p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 fo:margin-left="-0.25pt" fo:text-indent="-3.50pt">
        <style:tab-stops>
          <style:tab-stop style:position="158.95pt"/>
          <style:tab-stop style:position="3405.55pt"/>
          <style:tab-stop style:position="421121.90pt" style:type="righ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0.00pt" fo:text-indent="36.00p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-0.25pt" fo:text-indent="-3.50pt">
        <style:tab-stops>
          <style:tab-stop style:position="158.95pt"/>
          <style:tab-stop style:position="3405.55pt"/>
          <style:tab-stop style:position="421121.90pt" style:type="right"/>
        </style:tab-stops>
      </style:paragraph-properties>
    </style:style>
    <style:style style:name="P8" style:family="paragraph">
      <style:paragraph-properties fo:line-height="100.00%" fo:text-align="left" fo:margin-left="-0.25pt" fo:text-indent="-3.50pt">
        <style:tab-stops>
          <style:tab-stop style:position="158.95pt"/>
          <style:tab-stop style:position="3290.35pt"/>
          <style:tab-stop style:position="421121.90pt" style:type="righ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-0.25pt" fo:text-indent="-3.50pt">
        <style:tab-stops>
          <style:tab-stop style:position="158.95pt"/>
          <style:tab-stop style:position="3290.35pt"/>
          <style:tab-stop style:position="421121.90pt" style:type="right"/>
        </style:tab-stops>
      </style:paragraph-properties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 fo:margin-left="-0.25pt" fo:text-indent="-3.50pt">
        <style:tab-stops>
          <style:tab-stop style:position="108.30pt"/>
          <style:tab-stop style:position="3405.55pt"/>
          <style:tab-stop style:position="421121.90pt" style:type="right"/>
          <style:tab-stop style:position="1625.85p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-0.25pt" fo:text-indent="-3.50pt">
        <style:tab-stops>
          <style:tab-stop style:position="108.30pt"/>
          <style:tab-stop style:position="3405.55pt"/>
          <style:tab-stop style:position="421121.90pt" style:type="right"/>
          <style:tab-stop style:position="1625.85pt"/>
        </style:tab-stops>
      </style:paragraph-properties>
    </style:style>
    <style:style style:name="P15" style:family="paragraph">
      <style:paragraph-properties fo:line-height="100.00%" fo:text-align="left" fo:margin-left="-0.25pt" fo:text-indent="-3.50pt">
        <style:tab-stops>
          <style:tab-stop style:position="108.30pt"/>
          <style:tab-stop style:position="3405.55pt"/>
          <style:tab-stop style:position="421121.90pt" style:type="right"/>
          <style:tab-stop style:position="1625.85p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left" fo:margin-left="-0.25pt" fo:text-indent="-3.50pt">
        <style:tab-stops>
          <style:tab-stop style:position="108.30pt"/>
          <style:tab-stop style:position="3405.55pt"/>
          <style:tab-stop style:position="421121.90pt" style:type="right"/>
          <style:tab-stop style:position="1625.85pt"/>
        </style:tab-stops>
      </style:paragraph-properties>
    </style:style>
    <style:style style:name="P20" style:family="paragraph">
      <style:paragraph-properties fo:line-height="100.00%" fo:text-align="left" fo:margin-left="-0.25pt" fo:text-indent="-3.50pt">
        <style:tab-stops>
          <style:tab-stop style:position="479.15pt"/>
        </style:tab-stops>
      </style:paragraph-properties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left" fo:margin-left="-0.25pt" fo:text-indent="-3.50pt">
        <style:tab-stops>
          <style:tab-stop style:position="479.15pt"/>
        </style:tab-stops>
      </style:paragraph-properties>
    </style:style>
    <style:style style:name="P24" style:family="paragraph">
      <style:paragraph-properties fo:line-height="100.00%" fo:text-align="left" fo:margin-left="-0.25pt" fo:text-indent="-3.50pt">
        <style:tab-stops>
          <style:tab-stop style:position="108.30pt"/>
          <style:tab-stop style:position="3405.55pt"/>
          <style:tab-stop style:position="421121.90pt" style:type="right"/>
        </style:tab-stops>
      </style:paragraph-properties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center" fo:margin-left="0.00pt" fo:text-indent="36.00pt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left" fo:margin-left="-0.25pt" fo:text-indent="-3.50pt">
        <style:tab-stops>
          <style:tab-stop style:position="108.30pt"/>
          <style:tab-stop style:position="3405.55pt"/>
          <style:tab-stop style:position="421121.90pt" style:type="right"/>
        </style:tab-stops>
      </style:paragraph-properties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left" fo:margin-left="-0.25pt" fo:text-indent="-3.50pt">
        <style:tab-stops>
          <style:tab-stop style:position="485.15pt"/>
        </style:tab-stops>
      </style:paragraph-properties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left" fo:margin-left="-0.25pt" fo:text-indent="-3.50pt">
        <style:tab-stops>
          <style:tab-stop style:position="485.15pt"/>
        </style:tab-stops>
      </style:paragraph-properties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center" fo:margin-left="0.00pt" fo:text-indent="36.00pt"/>
    </style:style>
    <style:style style:name="P35" style:family="paragraph">
      <style:paragraph-properties fo:line-height="100.00%" fo:text-align="left"/>
    </style:style>
    <text:list-style style:name="L3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6" style:family="paragraph">
      <style:paragraph-properties fo:line-height="115.00%" fo:text-align="justify" fo:margin-left="-18.00pt" fo:text-indent="18.00pt" fo:margin-bottom="11.35pt"/>
    </style:style>
    <style:style style:name="P37" style:family="paragraph">
      <style:paragraph-properties fo:line-height="100.00%" fo:text-align="left" fo:margin-left="-18.00pt" fo:text-indent="18.0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justify" fo:margin-left="0.00pt" fo:text-indent="18.00pt"/>
    </style:style>
    <style:style style:name="P40" style:family="paragraph">
      <style:paragraph-properties fo:line-height="100.00%" fo:text-align="center" fo:margin-right="2.85pt"/>
    </style:style>
    <style:style style:name="P41" style:family="paragraph">
      <style:paragraph-properties fo:line-height="100.00%" fo:text-align="justify"/>
    </style:style>
    <style:style style:name="TableColumn0100" style:family="table-column">
      <style:table-column-properties style:column-width="2.204167in"/>
    </style:style>
    <style:style style:name="TableColumn0101" style:family="table-column">
      <style:table-column-properties style:column-width="1.781944in"/>
    </style:style>
    <style:style style:name="TableColumn0102" style:family="table-column">
      <style:table-column-properties style:column-width="2.663194in"/>
    </style:style>
    <style:style style:name="Table01" style:family="table">
      <style:table-properties style:width="6.649306in" fo:margin-left="0.000000in" style:writing-mode="lr" table:align="left" style:may-break-between-rows="true"/>
    </style:style>
    <style:style style:name="TableRow0100" style:family="table-row">
      <style:table-row-properties style:min-row-height="0.504167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Row0101" style:family="table-row">
      <style:table-row-properties style:min-row-height="0.677778in"/>
    </style:style>
    <style:style style:name="TableCell010100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102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200" style:family="table-column">
      <style:table-column-properties style:column-width="1.500694in"/>
    </style:style>
    <style:style style:name="TableColumn0201" style:family="table-column">
      <style:table-column-properties style:column-width="1.500694in"/>
    </style:style>
    <style:style style:name="TableColumn0202" style:family="table-column">
      <style:table-column-properties style:column-width="0.394444in"/>
    </style:style>
    <style:style style:name="TableColumn0203" style:family="table-column">
      <style:table-column-properties style:column-width="1.575000in"/>
    </style:style>
    <style:style style:name="TableColumn0204" style:family="table-column">
      <style:table-column-properties style:column-width="1.680556in"/>
    </style:style>
    <style:style style:name="Table02" style:family="table">
      <style:table-properties style:width="6.651389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0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200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1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201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2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2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203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3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olumn0300" style:family="table-column">
      <style:table-column-properties style:column-width="6.734722in"/>
    </style:style>
    <style:style style:name="Table03" style:family="table">
      <style:table-properties style:width="6.734722in" fo:margin-left="0.000000in" style:writing-mode="lr" table:align="left" style:may-break-between-rows="true"/>
    </style:style>
    <style:style style:name="TableRow0300" style:family="table-row">
      <style:table-row-properties style:min-row-height="0.198611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</office:automatic-styles>
  <office:body>
    <office:text>
      <text:p text:style-name="P1"><text:span text:style-name="T1">SOL·LICITUD D’ADMISSIÓ A PROVES SELECTIVES BORSA DE TREBALL D’AGENTS DE LA POLICÍA LOCAL<text:s/></text:span><text:span text:style-name="T2"><text:s/>EN</text:span><text:span text:style-name="T3"><text:s/></text:span><text:span text:style-name="T4">COMISSIÓ</text:span><text:span text:style-name="T5"><text:s/>DE SERVEIS.</text:span></text:p>
      <text:p text:style-name="P2"><text:span text:style-name="T6"/></text:p>
      <text:p text:style-name="P2"><text:span text:style-name="T7">CONVOCATÒRIA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4"><text:span text:style-name="T9">Grup</text:span></text:p>
            <text:p text:style-name="P4"><text:span text:style-name="T10">C1</text:span><text:span text:style-name="T11"/></text:p>
          </table:table-cell>
          <table:table-cell table:style-name="TableCell010001">
            <text:p text:style-name="P5"><text:span text:style-name="T12"><text:s/>Procediment</text:span></text:p>
            <text:p text:style-name="P6"><text:span text:style-name="T13">BORSA </text:span></text:p>
            <text:p text:style-name="P6"><text:span text:style-name="T13">D’AGENTS<text:s text:c="2"/>POLICIA LOCAL</text:span><text:span text:style-name="T14"/></text:p>
          </table:table-cell>
          <table:table-cell table:style-name="TableCell010002">
            <text:p text:style-name="P6"><text:span text:style-name="T15">Sistema selectiu</text:span></text:p>
            <text:p text:style-name="P6"><text:span text:style-name="T16">COMISIÓ SERVEIS</text:span></text:p>
            <text:p text:style-name="P6"><text:span text:style-name="T17"/></text:p>
          </table:table-cell>
        </table:table-row>
        <table:table-row table:style-name="TableRow0101">
          <table:table-cell table:style-name="TableCell010100">
            <text:p text:style-name="P9"><text:span text:style-name="T18">Publicació</text:span></text:p>
            <text:p text:style-name="P9"><text:span text:style-name="T19"><text:s text:c="2"/></text:span><text:span text:style-name="T20">Tauler Anuncis</text:span></text:p>
            <text:p text:style-name="P9"><text:span text:style-name="T20">Pàgina web Ajuntament d’Oliva</text:span></text:p>
            <text:p text:style-name="P9"><text:span text:style-name="T20">16/04/2020</text:span><text:span text:style-name="T21"/></text:p>
          </table:table-cell>
          <table:table-cell table:style-name="TableCell010101">
            <text:p text:style-name="P9"><text:span text:style-name="T21"/></text:p>
          </table:table-cell>
          <table:table-cell table:style-name="TableCell010102">
            <text:p text:style-name="P9"><text:span text:style-name="T22">Presentació d’instàncies</text:span></text:p>
            <text:p text:style-name="P9"><text:span text:style-name="T23"/></text:p>
            <text:p text:style-name="P9"><text:span text:style-name="T24">Des de 17/04/2020fins a 30/04/2020</text:span><text:span text:style-name="T25"/></text:p>
          </table:table-cell>
        </table:table-row>
      </table:table>
      <text:p text:style-name="P11"><text:span text:style-name="T25"/></text:p>
      <text:p text:style-name="P11"><text:span text:style-name="T26">DADES<text:s text:c="2"/>DEL SOL·LICITANT 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13"><text:span text:style-name="T28">DNI</text:span></text:p>
            <text:p text:style-name="P13"><text:span text:style-name="T29"/></text:p>
            <text:p text:style-name="P13"><text:span text:style-name="T30"><text:s text:c="2"/></text:span><text:span text:style-name="T31"/></text:p>
          </table:table-cell>
          <table:table-cell table:style-name="TableCell020001" table:number-columns-spanned="2">
            <text:p text:style-name="P13"><text:span text:style-name="T32">Primer Cognom</text:span></text:p>
            <text:p text:style-name="P13"><text:span text:style-name="T33"/></text:p>
          </table:table-cell>
          <table:covered-table-cell/>
          <table:table-cell table:style-name="TableCell020003">
            <text:p text:style-name="P13"><text:span text:style-name="T34">Segon Cognom</text:span></text:p>
            <text:p text:style-name="P13"><text:span text:style-name="T35"/></text:p>
          </table:table-cell>
          <table:table-cell table:style-name="TableCell020004">
            <text:p text:style-name="P13"><text:span text:style-name="T36">Nom</text:span></text:p>
            <text:p text:style-name="P13"><text:span text:style-name="T37"/></text:p>
          </table:table-cell>
        </table:table-row>
        <table:table-row table:style-name="TableRow0201">
          <table:table-cell table:style-name="TableCell020100">
            <text:p text:style-name="P16"><text:span text:style-name="T38">Data naixement</text:span></text:p>
            <text:p text:style-name="P17"><text:span text:style-name="T39"/></text:p>
          </table:table-cell>
          <table:table-cell table:style-name="TableCell020101" table:number-columns-spanned="2">
            <text:p text:style-name="P18"><text:span text:style-name="T40">Lloc de naixement</text:span></text:p>
            <text:p text:style-name="P18"><text:span text:style-name="T40"><text:s text:c="2"/></text:span><text:span text:style-name="T41"/></text:p>
          </table:table-cell>
          <table:covered-table-cell/>
          <table:table-cell table:style-name="TableCell020103">
            <text:p text:style-name="P18"><text:span text:style-name="T42">Telèfon</text:span></text:p>
            <text:p text:style-name="P18"><text:span text:style-name="T42"><text:s text:c="2"/></text:span><text:span text:style-name="T43"/></text:p>
          </table:table-cell>
          <table:table-cell table:style-name="TableCell020104">
            <text:p text:style-name="P18"><text:span text:style-name="T44">Tel. Mòbil</text:span></text:p>
            <text:p text:style-name="P18"><text:span text:style-name="T45"/></text:p>
          </table:table-cell>
        </table:table-row>
        <table:table-row table:style-name="TableRow0202">
          <table:table-cell table:style-name="TableCell020200" table:number-columns-spanned="5">
            <text:p text:style-name="P21"><text:span text:style-name="T46">Carrer i número </text:span></text:p>
            <text:p text:style-name="P22"><text:span text:style-name="T47"/></text:p>
          </table:table-cell>
          <table:covered-table-cell/>
          <table:covered-table-cell/>
          <table:covered-table-cell/>
          <table:covered-table-cell/>
        </table:table-row>
        <table:table-row table:style-name="TableRow0203">
          <table:table-cell table:style-name="TableCell020300">
            <text:p text:style-name="P25"><text:span text:style-name="T48">CP </text:span></text:p>
            <text:p text:style-name="P25"><text:span text:style-name="T49"/></text:p>
          </table:table-cell>
          <table:table-cell table:style-name="TableCell020301">
            <text:p text:style-name="P26"><text:span text:style-name="T50">Municipi</text:span><text:span text:style-name="T51"/></text:p>
          </table:table-cell>
          <table:table-cell table:style-name="TableCell020302" table:number-columns-spanned="3">
            <text:p text:style-name="P27"><text:span text:style-name="T52">Correu electrònic</text:span><text:span text:style-name="T53"/></text:p>
          </table:table-cell>
          <table:covered-table-cell/>
          <table:covered-table-cell/>
        </table:table-row>
      </table:table>
      <text:p text:style-name="P29"><text:span text:style-name="T54">ALTRES<text:s text:c="2"/>DADES A CONSIGNAR</text:span></text:p>
      <table:table table:style-name="Table03">
        <table:table-column table:style-name="TableColumn0300"/>
        <table:table-row table:style-name="TableRow0300">
          <table:table-cell table:style-name="TableCell030000">
            <text:p text:style-name="P31"><text:span text:style-name="T55"/></text:p>
          </table:table-cell>
        </table:table-row>
      </table:table>
      <text:p text:style-name="P33"><text:span text:style-name="T55"/></text:p>
      <text:p text:style-name="P34"><text:span text:style-name="T56">DOCUMENTACIÓ QUE S’ADJUNTA</text:span></text:p>
      <text:p text:style-name="P35"><text:span text:style-name="T57"/></text:p>
      <text:list text:style-name="L36">
        <text:list-item>
          <text:p text:style-name="P36"><text:span text:style-name="T58">Certificació expedida per el/la Secretari/a de l‘Ajuntament de procedència acreditativa de què l’aspirant en qüestió és funcionari del Cos de la<text:s/></text:span><text:span text:style-name="T59">Policia Local de l‘Ajuntament respectiu amb la categoria de Policia, que es<text:s/></text:span><text:span text:style-name="T60">troba en servei actiu</text:span><text:span text:style-name="T61"><text:s/></text:span><text:span text:style-name="T62">que NO es troba suspès ni inhabilitat per l´ exercici de funcions públiques, així com a que no s’hi ha impós cap sanció disciplinària</text:span></text:p>
        </text:list-item>
        <text:list-item>
          <text:p text:style-name="P36"><text:span text:style-name="T62">Certificació expedida per el/la Secretario/a de l ‘Ajuntament de procedència relativa a la conformitat del mateix amb la comissió de serveis.</text:span></text:p>
        </text:list-item>
        <text:list-item>
          <text:p text:style-name="P36"><text:span text:style-name="T62">Fotocòpia del Document Nacional d’identitat, o document que el substituesca.</text:span></text:p>
        </text:list-item>
        <text:list-item>
          <text:p text:style-name="P36"><text:span text:style-name="T62">Certificat Metge de NO patir malaltia ni defecte físic que le impedisca el normal desenvolupament de les tasques.</text:span></text:p>
        </text:list-item>
        <text:list-item>
          <text:p text:style-name="P36"><text:span text:style-name="T62">Complimentar modelo de sol·licitud normalitzat</text:span><text:span text:style-name="T63">.</text:span></text:p>
        </text:list-item>
        <text:list-item>
          <text:p text:style-name="P37"><text:span text:style-name="T64">Sobre tancat amb els mèrits a puntuar en fase de concurs.</text:span></text:p>
        </text:list-item>
      </text:list>
      <text:p text:style-name="P38"><text:span text:style-name="T65"/></text:p>
      <text:p text:style-name="P39"><text:span text:style-name="T66">La persona sota signant manifesta que coneix les bases, i les accepta íntegrament, i que reuneix els requisits esmentats en la base segona, i<text:s/></text:span><text:span text:style-name="T67">sol·licita</text:span><text:span text:style-name="T68"><text:s/>ser admesa a les proves selectives de referència. Alhora declara que les dades que s’hi consignen són certes. </text:span></text:p>
      <text:p text:style-name="P40"><text:span text:style-name="T69"/></text:p>
      <text:p text:style-name="P40"><text:span text:style-name="T70">Oliva,<text:s text:c="3"/>_______ d’_____________ de 2020</text:span></text:p>
      <text:p text:style-name="P41"><text:span text:style-name="T71"/></text:p>
      <text:p text:style-name="P41"><text:span text:style-name="T71"/></text:p>
      <text:p text:style-name="P41"><text:span text:style-name="T72"><text:tab/></text:span></text:p>
      <text:p text:style-name="P41"><text:span text:style-name="T73"/></text:p>
      <text:p text:style-name="P41"><text:span text:style-name="T73"/></text:p>
      <text:p text:style-name="P41"><text:span text:style-name="T73"/></text:p>
      <text:p text:style-name="P41"><text:span text:style-name="T73"/></text:p>
      <text:p text:style-name="P41"><text:span text:style-name="T73"/></text:p>
      <text:p text:style-name="P41"><text:span text:style-name="T73"/></text:p>
      <text:p text:style-name="P41"><text:span text:style-name="T73"/></text:p>
      <text:p text:style-name="P41"><text:span text:style-name="T74">SR. ALCALDE-PRESIDENT DE L’AJUNTAMENT D’ OLIVA.</text:span><text:span text:style-name="T75">D’acord amb la Llei 15/99 de 13 de desembre, de protecció de dades de caràcter personal, s’informa a la persona interessada que les dades facilitades s’inclouran en el fitxer automatitzat del Registre de documents de l’Ajuntament d’Oliva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